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3b0a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55cc9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5d478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7bf3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84cd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17bf30" style:font-name-asian="Times New Roman1" style:font-size-asian="12pt" style:language-asian="es" style:country-asian="ES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officeooo:rsid="001aa5d7" officeooo:paragraph-rsid="001aa5d7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font-name-asian="Times New Roman1" style:language-asian="es" style:country-asian="ES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3b0a2" style:font-name-asian="Times New Roman1" style:language-asian="es" style:country-asian="ES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7bf30" style:font-name-asian="Times New Roman1" style:language-asian="es" style:country-asian="ES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fo:font-style="italic" fo:font-weight="bold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1" style:family="text">
      <style:text-properties fo:color="#000000" loext:opacity="100%" style:font-name="Arial" fo:language="en" fo:country="U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T2" style:family="text">
      <style:text-properties fo:color="#000000" loext:opacity="100%" style:font-name="Arial" fo:language="en" fo:country="US" style:text-underline-style="solid" style:text-underline-width="auto" style:text-underline-color="font-color" fo:font-weight="bold" officeooo:rsid="0017bf30" style:font-name-asian="Times New Roman1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" fo:language="en" fo:country="US" fo:font-style="italic" fo:font-weight="bold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loext:opacity="100%" style:font-name="Arial" fo:language="en" fo:country="US" fo:font-style="italic" fo:font-weight="bold" officeooo:rsid="0013b0a2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loext:opacity="100%" style:font-name="Arial" fo:language="en" fo:country="US" fo:font-style="italic" fo:font-weight="bold" officeooo:rsid="00155cc9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loext:opacity="100%" style:font-name="Arial" fo:language="en" fo:country="US" fo:font-style="italic" fo:font-weight="bold" officeooo:rsid="0017bf30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" fo:language="en" fo:country="US" style:font-name-asian="Times New Roman1" style:language-asian="es" style:country-asian="ES" style:font-name-complex="Arial2"/>
    </style:style>
    <style:style style:name="T8" style:family="text">
      <style:text-properties fo:color="#000000" loext:opacity="100%" style:font-name="Arial" fo:language="en" fo:country="US" officeooo:rsid="00138e61" style:font-name-asian="Times New Roman1" style:language-asian="es" style:country-asian="ES" style:font-name-complex="Arial2"/>
    </style:style>
    <style:style style:name="T9" style:family="text">
      <style:text-properties fo:color="#000000" loext:opacity="100%" style:font-name="Arial" fo:language="en" fo:country="US" officeooo:rsid="0013b0a2" style:font-name-asian="Times New Roman1" style:language-asian="es" style:country-asian="ES" style:font-name-complex="Arial2"/>
    </style:style>
    <style:style style:name="T10" style:family="text">
      <style:text-properties fo:color="#000000" loext:opacity="100%" style:font-name="Arial" fo:language="en" fo:country="US" officeooo:rsid="0014a3c4" style:font-name-asian="Times New Roman1" style:language-asian="es" style:country-asian="ES" style:font-name-complex="Arial2"/>
    </style:style>
    <style:style style:name="T11" style:family="text">
      <style:text-properties fo:color="#000000" loext:opacity="100%" style:font-name="Arial" fo:language="en" fo:country="US" officeooo:rsid="00155cc9" style:font-name-asian="Times New Roman1" style:language-asian="es" style:country-asian="ES" style:font-name-complex="Arial2"/>
    </style:style>
    <style:style style:name="T12" style:family="text">
      <style:text-properties fo:color="#000000" loext:opacity="100%" style:font-name="Arial" fo:language="en" fo:country="US" officeooo:rsid="0015d478" style:font-name-asian="Times New Roman1" style:language-asian="es" style:country-asian="ES" style:font-name-complex="Arial2"/>
    </style:style>
    <style:style style:name="T13" style:family="text">
      <style:text-properties fo:color="#000000" loext:opacity="100%" style:font-name="Arial" fo:language="en" fo:country="US" officeooo:rsid="0017bf30" style:font-name-asian="Times New Roman1" style:language-asian="es" style:country-asian="ES" style:font-name-complex="Arial2"/>
    </style:style>
    <style:style style:name="T14" style:family="text">
      <style:text-properties fo:color="#000000" loext:opacity="100%" style:font-name="Arial" fo:language="en" fo:country="US" officeooo:rsid="00184cdb" style:font-name-asian="Times New Roman1" style:language-asian="es" style:country-asian="ES" style:font-name-complex="Arial2"/>
    </style:style>
    <style:style style:name="T15" style:family="text">
      <style:text-properties fo:color="#000000" loext:opacity="100%" style:font-name="Arial" fo:language="en" fo:country="US" officeooo:rsid="001969e2" style:font-name-asian="Times New Roman1" style:language-asian="es" style:country-asian="ES" style:font-name-complex="Arial2"/>
    </style:style>
    <style:style style:name="T16" style:family="text">
      <style:text-properties fo:color="#000000" loext:opacity="100%" style:font-name="Arial" fo:font-size="11pt" fo:language="en" fo:country="US" officeooo:rsid="0014a3c4" style:font-name-asian="Times New Roman1" style:font-size-asian="11pt" style:language-asian="es" style:country-asian="ES" style:font-name-complex="Arial2" style:font-size-complex="11pt"/>
    </style:style>
    <style:style style:name="T17" style:family="text">
      <style:text-properties fo:color="#000000" loext:opacity="100%" style:font-name="Arial" fo:font-size="11pt" fo:language="en" fo:country="US" officeooo:rsid="0017bf30" style:font-name-asian="Times New Roman1" style:font-size-asian="11pt" style:language-asian="es" style:country-asian="ES" style:font-name-complex="Arial2" style:font-size-complex="11pt"/>
    </style:style>
    <style:style style:name="T18" style:family="text">
      <style:text-properties fo:color="#000000" loext:opacity="100%" style:font-name="Arial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19" style:family="text">
      <style:text-properties fo:color="#000000" loext:opacity="100%" style:font-name="Arial" fo:font-size="12pt" fo:language="en" fo:country="US" fo:font-style="italic" fo:font-weight="bold" officeooo:rsid="00155cc9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0" style:family="text">
      <style:text-properties fo:color="#000000" loext:opacity="100%" style:font-name="Arial" fo:font-size="12pt" fo:language="en" fo:country="US" fo:font-style="italic" fo:font-weight="bold" officeooo:rsid="0015d478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1" style:family="text">
      <style:text-properties fo:color="#000000" loext:opacity="100%" style:font-name="Arial" fo:font-size="12pt" fo:language="en" fo:country="US" fo:font-style="italic" fo:font-weight="bold" officeooo:rsid="00184cdb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language="en" fo:country="US" style:font-name-asian="Times New Roman1" style:font-size-asian="12pt" style:language-asian="es" style:country-asian="ES" style:font-name-complex="Arial2" style:font-size-complex="12pt"/>
    </style:style>
    <style:style style:name="T23" style:family="text">
      <style:text-properties fo:color="#000000" loext:opacity="100%" style:font-name="Times New Roman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language="en" fo:country="US" fo:font-style="italic" fo:font-weight="bold" officeooo:rsid="00138e61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language="en" fo:country="US" fo:font-style="italic" fo:font-weight="bold" officeooo:rsid="0013b0a2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6" style:family="text">
      <style:text-properties fo:color="#000000" loext:opacity="100%" style:font-name="Arial1" fo:font-size="11pt" fo:language="en" fo:country="US" officeooo:rsid="00138e61" style:font-name-asian="Times New Roman1" style:font-size-asian="11pt" style:language-asian="es" style:country-asian="ES" style:font-name-complex="Arial2" style:font-size-complex="11pt"/>
    </style:style>
    <style:style style:name="T27" style:family="text">
      <style:text-properties fo:color="#0000ff" loext:opacity="100%" style:font-name="Arial" fo:language="en" fo:country="US" style:font-name-asian="Times New Roman1" style:language-asian="es" style:country-asian="ES" style:font-name-complex="Arial2"/>
    </style:style>
    <style:style style:name="T28" style:family="text">
      <style:text-properties fo:color="#0000ff" loext:opacity="100%" style:font-name="Arial" fo:language="en" fo:country="US" officeooo:rsid="00138e61" style:font-name-asian="Times New Roman1" style:language-asian="es" style:country-asian="ES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Scenario Script Template</text:p>
      <text:p text:style-name="P13">ELECTRIST€RY.I</text:p>
      <text:p text:style-name="P8"/>
      <text:p text:style-name="P2"><text:span text:style-name="T27">The scenario will need around </text:span><text:span text:style-name="T28">4</text:span><text:span text:style-name="T27"> hours. The activities proposed are temporarily distributed as:</text:span></text:p>
      <text:p text:style-name="P8"><text:bookmark text:name="_GoBack"/></text:p>
      <text:p text:style-name="P14">1st teaching period</text:p>
      <text:p text:style-name="P8"/>
      <text:p text:style-name="P1"><text:span text:style-name="T3">1st Activity: Initial activity</text:span><text:span text:style-name="T23">: </text:span><text:span text:style-name="T25">1.</text:span><text:span text:style-name="T24">CONSTRUCT YOUR OWN MAGNET !!! JUST WITH ELECTRICITY </text:span></text:p>
      <text:p text:style-name="P1"><text:span text:style-name="T7">Time: </text:span><text:span text:style-name="T9">40</text:span><text:span text:style-name="T7">’</text:span></text:p>
      <text:p text:style-name="P1"><text:span text:style-name="T7">Type of activity: </text:span><text:span text:style-name="T8">Read a short introduction text and w</text:span><text:span text:style-name="T7">atch an introductory video</text:span><text:span text:style-name="T8">1</text:span><text:span text:style-name="T7">.</text:span></text:p>
      <text:p text:style-name="P1"><text:span text:style-name="T7">Class organization:</text:span><text:span text:style-name="T8"> </text:span><text:span text:style-name="T7">in pairs. </text:span></text:p>
      <text:p text:style-name="P3"><text:span text:style-name="T7">Actions/Tasks: </text:span><text:span text:style-name="T9">Construct</text:span><text:span text:style-name="T8"> your own magnet.</text:span><text:span text:style-name="T26"> </text:span></text:p>
      <text:p text:style-name="P8"/>
      <text:p text:style-name="P8"/>
      <text:p text:style-name="P3"><text:span text:style-name="T3">2nd Activity: </text:span><text:span text:style-name="T5">ACTIVITY 1.</text:span><text:span text:style-name="T3"> Write simples sentences regarding their ideas. Answering 3 questions</text:span><text:span text:style-name="T23">.</text:span></text:p>
      <text:p text:style-name="P1"><text:span text:style-name="T7">Time: </text:span><text:span text:style-name="T9">15</text:span><text:span text:style-name="T7">’</text:span></text:p>
      <text:p text:style-name="P1"><text:span text:style-name="T7">Type of activity: </text:span><text:span text:style-name="T3">Reading comprehension </text:span><text:span text:style-name="T4">of the previous </text:span><text:span text:style-name="T3">text</text:span><text:span text:style-name="T23">, </text:span><text:span text:style-name="T25">at point 1.</text:span></text:p>
      <text:p text:style-name="P1"><text:span text:style-name="T7">Class organization: Class group and/</text:span><text:span text:style-name="T10">or</text:span><text:span text:style-name="T7"> individual</text:span></text:p>
      <text:p text:style-name="P3"><text:span text:style-name="T7">Actions/Tasks: Write simple sentences regarding their ideas. Answering 3 questions</text:span><text:span text:style-name="T22"> </text:span><text:span text:style-name="T26">of activity 1.</text:span></text:p>
      <text:p text:style-name="P16"/>
      <text:p text:style-name="P8"/>
      <text:p text:style-name="P14">2nd teaching period</text:p>
      <text:p text:style-name="P8"/>
      <text:p text:style-name="P18">1st Activity: 2. OBTAIN YOUR OWN ELECTRICITY !!! JUST WITH A MAGNET </text:p>
      <text:p text:style-name="P1"><text:span text:style-name="T7">Time: </text:span><text:span text:style-name="T11">20</text:span><text:span text:style-name="T7">’</text:span></text:p>
      <text:p text:style-name="P1"><text:span text:style-name="T7">Type of activity: </text:span><text:span text:style-name="T10">Read the first introductory paragraph and </text:span><text:span text:style-name="T16">Watch video 2</text:span></text:p>
      <text:p text:style-name="P15">Class organization: Individually</text:p>
      <text:p text:style-name="P1"><text:span text:style-name="T7">Actions/Tasks: </text:span><text:span text:style-name="T10">Probably double watch of video 2 and the answer possible students </text:span><text:span text:style-name="T7">questions </text:span><text:span text:style-name="T10">among them.</text:span><text:span text:style-name="T7"> Guidance of teacher if need.</text:span></text:p>
      <text:p text:style-name="P8"/>
      <text:p text:style-name="P8"/>
      <text:p text:style-name="P4"><text:span text:style-name="T3">2nd Activity:</text:span><text:span text:style-name="T18"> </text:span><text:span text:style-name="T19">ACTIVITY 2</text:span></text:p>
      <text:p text:style-name="P1"><text:span text:style-name="T7">Time: </text:span><text:span text:style-name="T11">35</text:span><text:span text:style-name="T7">’</text:span></text:p>
      <text:p text:style-name="P1"><text:span text:style-name="T7">Type of activity: </text:span><text:span text:style-name="T16">Read a comprehensive text. Write the news words on the blackboard in order to translate them.</text:span></text:p>
      <text:p text:style-name="P1"><text:span text:style-name="T7">Class organization: Work in groups </text:span><text:span text:style-name="T11">and final conclusions all the group class</text:span><text:span text:style-name="T22">. </text:span></text:p>
      <text:p text:style-name="P1"><text:span text:style-name="T7">Actions/Tasks: Complete Activity </text:span><text:span text:style-name="T11">2</text:span><text:span text:style-name="T7"> defining basic concepts.</text:span></text:p>
      <text:p text:style-name="P10"/>
      <text:p text:style-name="P14">3rd teaching period</text:p>
      <text:p text:style-name="P8"/>
      <text:p text:style-name="P4"><text:span text:style-name="T3">1st Activity: </text:span><text:span text:style-name="T5">Revision. 3. A BRIEF HISTORY OF ELECTROMAGNETIC THEORY 1 </text:span><text:span text:style-name="T7">Time: </text:span><text:span text:style-name="T12">15</text:span><text:span text:style-name="T7">’</text:span></text:p>
      <text:p text:style-name="P15">Type of activity: Experimental </text:p>
      <text:p text:style-name="P1"><text:span text:style-name="T7">Class organization: </text:span><text:span text:style-name="T12">Group class</text:span><text:span text:style-name="T7">.</text:span></text:p>
      <text:p text:style-name="P1"><text:span text:style-name="T7">Actions/Tasks: </text:span><text:span text:style-name="T12">Reproduce the experiences showed at Fig. 3 and 4 of the Student_worksheet. Just to prove how electricity could be produced. </text:span><text:span text:style-name="T7">Guidance of teacher. </text:span></text:p>
      <text:p text:style-name="P5"><text:soft-page-break/><text:span text:style-name="T3">2nd Activity:</text:span><text:span text:style-name="T18"> </text:span><text:span text:style-name="T19">ACTIVITY </text:span><text:span text:style-name="T20">3</text:span></text:p>
      <text:p text:style-name="P5"><text:span text:style-name="T7">Time: </text:span><text:span text:style-name="T12">40</text:span><text:span text:style-name="T7">’</text:span></text:p>
      <text:p text:style-name="P5"><text:span text:style-name="T7">Type of activity: </text:span><text:span text:style-name="T16">Read a comprehensive text. Write the news words on the blackboard in order to translate them.</text:span></text:p>
      <text:p text:style-name="P5"><text:span text:style-name="T7">Class organization: Work in groups. </text:span><text:span text:style-name="T12">Each member will be responsible for the translation of one paragraph.</text:span><text:span text:style-name="T22"> </text:span></text:p>
      <text:p text:style-name="P5"><text:span text:style-name="T7">Actions/Tasks: Complete Activity </text:span><text:span text:style-name="T12">3. The different teams should organized themselves in order to end at first. Common conclusions together</text:span><text:span text:style-name="T7">.</text:span></text:p>
      <text:p text:style-name="P1"/>
      <text:p text:style-name="P1"/>
      <text:p text:style-name="P6"><text:span text:style-name="T2">4th</text:span><text:span text:style-name="T1"> teaching period</text:span></text:p>
      <text:p text:style-name="P9"/>
      <text:p text:style-name="P6"><text:span text:style-name="T3">1st Activity: </text:span><text:span text:style-name="T6">Extens</text:span><text:span text:style-name="T5">ion. </text:span><text:span text:style-name="T6">4. </text:span><text:span text:style-name="T5">ELECTRICITY AT HOME </text:span></text:p>
      <text:p text:style-name="P6"><text:span text:style-name="T7">Time: </text:span><text:span text:style-name="T13">15</text:span><text:span text:style-name="T7">’</text:span></text:p>
      <text:p text:style-name="P6"><text:span text:style-name="T7">Type of activity: </text:span><text:span text:style-name="T17">Watch video 3.</text:span></text:p>
      <text:p text:style-name="P6"><text:span text:style-name="T7">Class organization: </text:span><text:span text:style-name="T12">Group class</text:span><text:span text:style-name="T7">.</text:span></text:p>
      <text:p text:style-name="P6"><text:span text:style-name="T7">Actions/Tasks: </text:span><text:span text:style-name="T10">Probably double watch of video 2 and the answer possible students </text:span><text:span text:style-name="T7">questions </text:span><text:span text:style-name="T10">among them.</text:span><text:span text:style-name="T7"> Guidance of teacher if need.</text:span></text:p>
      <text:p text:style-name="P17"/>
      <text:p text:style-name="P6"><text:span text:style-name="T3">2nd Activity:</text:span><text:span text:style-name="T18"> </text:span><text:span text:style-name="T21">FINAL </text:span><text:span text:style-name="T19">ACTIVIT</text:span><text:span text:style-name="T21">IES</text:span><text:span text:style-name="T19"> </text:span><text:span text:style-name="T21">and CONCLUSION</text:span></text:p>
      <text:p text:style-name="P6"><text:span text:style-name="T7">Time: </text:span><text:span text:style-name="T12">4</text:span><text:span text:style-name="T13">5</text:span><text:span text:style-name="T7">’</text:span></text:p>
      <text:p text:style-name="P6"><text:span text:style-name="T7">Type of activity: </text:span><text:span text:style-name="T13">As students are already used to electrical terms, do a quick r</text:span><text:span text:style-name="T16">ead</text:span><text:span text:style-name="T17">ing</text:span><text:span text:style-name="T16"> </text:span><text:span text:style-name="T17">of the short text</text:span><text:span text:style-name="T16">. </text:span></text:p>
      <text:p text:style-name="P7"><text:span text:style-name="T7">Class organization: </text:span><text:span text:style-name="T14">In groups or team. </text:span><text:span text:style-name="T12">Each member will be responsible </text:span><text:span text:style-name="T14">to solve one of the questions.</text:span></text:p>
      <text:p text:style-name="P6"><text:span text:style-name="T7">Actions/Tasks: </text:span><text:span text:style-name="T15">Answer final </text:span><text:span text:style-name="T7">Activit</text:span><text:span text:style-name="T15">ies</text:span><text:span text:style-name="T12">. The different teams should organized themselves in order to end at first. </text:span><text:span text:style-name="T15">Their grade will in function of time recorded. </text:span><text:span text:style-name="T12">Common conclusions together</text:span><text:span text:style-name="T7">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frau</meta:initial-creator>
    <meta:editing-cycles>6</meta:editing-cycles>
    <meta:creation-date>2020-12-02T22:40:00</meta:creation-date>
    <dc:date>2022-04-29T19:02:26.280000000</dc:date>
    <meta:editing-duration>PT3M58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46" meta:word-count="420" meta:character-count="2767" meta:non-whitespace-character-count="238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