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3b0a2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5d478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e017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f70c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20f45f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1" style:font-size-asian="12pt" style:language-asian="es" style:country-asian="ES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language="en" fo:country="US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language="en" fo:country="US" style:font-name-asian="Times New Roman1" style:language-asian="es" style:country-asian="ES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language="en" fo:country="US" officeooo:paragraph-rsid="0013b0a2" style:font-name-asian="Times New Roman1" style:language-asian="es" style:country-asian="ES" style:font-name-complex="Arial2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language="en" fo:country="US" fo:font-style="italic" fo:font-weight="bold" officeooo:paragraph-rsid="001f70c1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Arial1" fo:font-size="14pt" fo:language="en" fo:country="US" fo:font-weight="bold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fo:language="en" fo:country="US" fo:font-style="italic" fo:font-weight="bold" officeooo:rsid="00155cc9" officeooo:paragraph-rsid="00155cc9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language="en" fo:country="US" style:font-name-asian="Times New Roman1" style:language-asian="es" style:country-asian="ES" style:font-name-complex="Arial2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language="en" fo:country="US" style:text-underline-style="solid" style:text-underline-width="auto" style:text-underline-color="font-color" fo:font-weight="bold" officeooo:paragraph-rsid="0017bf30" style:font-name-asian="Times New Roman1" style:language-asian="es" style:country-asian="ES" style:font-weight-asian="bold" style:font-name-complex="Arial2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4pt" fo:language="en" fo:country="US" fo:font-weight="bold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4pt" fo:language="en" fo:country="US" fo:font-weight="bold" officeooo:rsid="00234bbb" officeooo:paragraph-rsid="00234bbb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T1" style:family="text">
      <style:text-properties fo:color="#000000" loext:opacity="100%" style:font-name="Arial1" fo:language="en" fo:country="US" fo:font-style="italic" fo:font-weight="bold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2" style:family="text">
      <style:text-properties fo:color="#000000" loext:opacity="100%" style:font-name="Arial1" fo:language="en" fo:country="US" fo:font-style="italic" fo:font-weight="bold" officeooo:rsid="00155cc9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3" style:family="text">
      <style:text-properties fo:color="#000000" loext:opacity="100%" style:font-name="Arial1" fo:language="en" fo:country="US" fo:font-style="italic" fo:font-weight="bold" officeooo:rsid="001ade63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4" style:family="text">
      <style:text-properties fo:color="#000000" loext:opacity="100%" style:font-name="Arial1" fo:language="en" fo:country="US" fo:font-style="italic" fo:font-weight="bold" officeooo:rsid="001e017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5" style:family="text">
      <style:text-properties fo:color="#000000" loext:opacity="100%" style:font-name="Arial1" fo:language="en" fo:country="US" fo:font-style="italic" fo:font-weight="bold" officeooo:rsid="001f70c1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6" style:family="text">
      <style:text-properties fo:color="#000000" loext:opacity="100%" style:font-name="Arial1" fo:language="en" fo:country="US" fo:font-style="italic" fo:font-weight="bold" officeooo:rsid="0020f45f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7" style:family="text">
      <style:text-properties fo:color="#000000" loext:opacity="100%" style:font-name="Arial1" fo:language="en" fo:country="US" style:font-name-asian="Times New Roman1" style:language-asian="es" style:country-asian="ES" style:font-name-complex="Arial2"/>
    </style:style>
    <style:style style:name="T8" style:family="text">
      <style:text-properties fo:color="#000000" loext:opacity="100%" style:font-name="Arial1" fo:language="en" fo:country="US" officeooo:rsid="00138e61" style:font-name-asian="Times New Roman1" style:language-asian="es" style:country-asian="ES" style:font-name-complex="Arial2"/>
    </style:style>
    <style:style style:name="T9" style:family="text">
      <style:text-properties fo:color="#000000" loext:opacity="100%" style:font-name="Arial1" fo:language="en" fo:country="US" officeooo:rsid="0013b0a2" style:font-name-asian="Times New Roman1" style:language-asian="es" style:country-asian="ES" style:font-name-complex="Arial2"/>
    </style:style>
    <style:style style:name="T10" style:family="text">
      <style:text-properties fo:color="#000000" loext:opacity="100%" style:font-name="Arial1" fo:language="en" fo:country="US" officeooo:rsid="0014a3c4" style:font-name-asian="Times New Roman1" style:language-asian="es" style:country-asian="ES" style:font-name-complex="Arial2"/>
    </style:style>
    <style:style style:name="T11" style:family="text">
      <style:text-properties fo:color="#000000" loext:opacity="100%" style:font-name="Arial1" fo:language="en" fo:country="US" officeooo:rsid="0015d478" style:font-name-asian="Times New Roman1" style:language-asian="es" style:country-asian="ES" style:font-name-complex="Arial2"/>
    </style:style>
    <style:style style:name="T12" style:family="text">
      <style:text-properties fo:color="#000000" loext:opacity="100%" style:font-name="Arial1" fo:language="en" fo:country="US" officeooo:rsid="001e017e" style:font-name-asian="Times New Roman1" style:language-asian="es" style:country-asian="ES" style:font-name-complex="Arial2"/>
    </style:style>
    <style:style style:name="T13" style:family="text">
      <style:text-properties fo:color="#000000" loext:opacity="100%" style:font-name="Arial1" fo:language="en" fo:country="US" officeooo:rsid="001f70c1" style:font-name-asian="Times New Roman1" style:language-asian="es" style:country-asian="ES" style:font-name-complex="Arial2"/>
    </style:style>
    <style:style style:name="T14" style:family="text">
      <style:text-properties fo:color="#000000" loext:opacity="100%" style:font-name="Arial1" fo:language="en" fo:country="US" officeooo:rsid="0020f45f" style:font-name-asian="Times New Roman1" style:language-asian="es" style:country-asian="ES" style:font-name-complex="Arial2"/>
    </style:style>
    <style:style style:name="T15" style:family="text">
      <style:text-properties fo:color="#000000" loext:opacity="100%" style:font-name="Arial1" fo:language="en" fo:country="US" officeooo:rsid="00218ae5" style:font-name-asian="Times New Roman1" style:language-asian="es" style:country-asian="ES" style:font-name-complex="Arial2"/>
    </style:style>
    <style:style style:name="T16" style:family="text">
      <style:text-properties fo:color="#000000" loext:opacity="100%" style:font-name="Arial1" fo:font-size="11pt" fo:language="en" fo:country="US" officeooo:rsid="0014a3c4" style:font-name-asian="Times New Roman1" style:font-size-asian="11pt" style:language-asian="es" style:country-asian="ES" style:font-name-complex="Arial2" style:font-size-complex="11pt"/>
    </style:style>
    <style:style style:name="T17" style:family="text">
      <style:text-properties fo:color="#000000" loext:opacity="100%" style:font-name="Arial1" fo:font-size="11pt" fo:language="en" fo:country="US" officeooo:rsid="001e017e" style:font-name-asian="Times New Roman1" style:font-size-asian="11pt" style:language-asian="es" style:country-asian="ES" style:font-name-complex="Arial2" style:font-size-complex="11pt"/>
    </style:style>
    <style:style style:name="T18" style:family="text">
      <style:text-properties fo:color="#000000" loext:opacity="100%" style:font-name="Arial1" fo:font-size="11pt" fo:language="en" fo:country="US" officeooo:rsid="001f70c1" style:font-name-asian="Times New Roman1" style:font-size-asian="11pt" style:language-asian="es" style:country-asian="ES" style:font-name-complex="Arial2" style:font-size-complex="11pt"/>
    </style:style>
    <style:style style:name="T19" style:family="text">
      <style:text-properties fo:color="#000000" loext:opacity="100%" style:font-name="Arial1" fo:font-size="11pt" fo:language="en" fo:country="US" officeooo:rsid="00218ae5" style:font-name-asian="Times New Roman1" style:font-size-asian="11pt" style:language-asian="es" style:country-asian="ES" style:font-name-complex="Arial2" style:font-size-complex="11pt"/>
    </style:style>
    <style:style style:name="T20" style:family="text">
      <style:text-properties fo:color="#000000" loext:opacity="100%" style:font-name="Arial1" fo:font-size="12pt" fo:language="en" fo:country="US" fo:font-style="italic" fo:font-weight="bold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1" style:family="text">
      <style:text-properties fo:color="#000000" loext:opacity="100%" style:font-name="Arial1" fo:font-size="12pt" fo:language="en" fo:country="US" fo:font-style="italic" fo:font-weight="bold" officeooo:rsid="00155cc9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2" style:family="text">
      <style:text-properties fo:color="#000000" loext:opacity="100%" style:font-name="Arial1" fo:font-size="12pt" fo:language="en" fo:country="US" fo:font-style="italic" fo:font-weight="bold" officeooo:rsid="0015d478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3" style:family="text">
      <style:text-properties fo:color="#000000" loext:opacity="100%" style:font-name="Times New Roman" fo:font-size="12pt" fo:language="en" fo:country="US" style:font-name-asian="Times New Roman1" style:font-size-asian="12pt" style:language-asian="es" style:country-asian="ES" style:font-name-complex="Arial2" style:font-size-complex="12pt"/>
    </style:style>
    <style:style style:name="T24" style:family="text">
      <style:text-properties fo:color="#000000" loext:opacity="100%" style:font-name="Times New Roman" fo:font-size="12pt" fo:language="en" fo:country="US" fo:font-style="italic" fo:font-weight="bold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5" style:family="text">
      <style:text-properties fo:color="#000000" loext:opacity="100%" style:font-name="Times New Roman" fo:font-size="12pt" fo:language="en" fo:country="US" fo:font-style="italic" fo:font-weight="bold" officeooo:rsid="00138e61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6" style:family="text">
      <style:text-properties fo:color="#000000" loext:opacity="100%" style:font-name="Times New Roman" fo:font-size="12pt" fo:language="en" fo:country="US" fo:font-style="italic" fo:font-weight="bold" officeooo:rsid="0013b0a2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7" style:family="text">
      <style:text-properties fo:color="#000000" loext:opacity="100%" style:font-name="Times New Roman" fo:font-size="12pt" fo:language="en" fo:country="US" fo:font-style="italic" fo:font-weight="bold" officeooo:rsid="001e017e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8" style:family="text">
      <style:text-properties fo:color="#000000" loext:opacity="100%" style:font-name="Arial" fo:font-size="11pt" fo:language="en" fo:country="US" officeooo:rsid="00138e61" style:font-name-asian="Times New Roman1" style:font-size-asian="11pt" style:language-asian="es" style:country-asian="ES" style:font-name-complex="Arial2" style:font-size-complex="11pt"/>
    </style:style>
    <style:style style:name="T29" style:family="text">
      <style:text-properties fo:color="#000000" loext:opacity="100%" style:font-name="Arial" fo:font-size="11pt" fo:language="en" fo:country="US" officeooo:rsid="001f70c1" style:font-name-asian="Times New Roman1" style:font-size-asian="11pt" style:language-asian="es" style:country-asian="ES" style:font-name-complex="Arial2" style:font-size-complex="11pt"/>
    </style:style>
    <style:style style:name="T30" style:family="text">
      <style:text-properties fo:color="#0000ff" loext:opacity="100%" style:font-name="Arial1" fo:language="en" fo:country="US" style:font-name-asian="Times New Roman1" style:language-asian="es" style:country-asian="ES" style:font-name-complex="Arial2"/>
    </style:style>
    <style:style style:name="T31" style:family="text">
      <style:text-properties fo:color="#0000ff" loext:opacity="100%" style:font-name="Arial1" fo:language="en" fo:country="US" officeooo:rsid="001e017e" style:font-name-asian="Times New Roman1" style:language-asian="es" style:country-asian="ES" style:font-name-complex="Arial2"/>
    </style:style>
    <style:style style:name="T32" style:family="text">
      <style:text-properties officeooo:rsid="001f70c1"/>
    </style:style>
    <style:style style:name="T33" style:family="text">
      <style:text-properties officeooo:rsid="0020f45f"/>
    </style:style>
    <style:style style:name="T34" style:family="text">
      <style:text-properties officeooo:rsid="00218a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7">Scenario Script Template</text:p>
      <text:p text:style-name="P18">ELECTRIST€RY.II</text:p>
      <text:p text:style-name="P8"/>
      <text:p text:style-name="P2"><text:span text:style-name="T30">The scenario will need around </text:span><text:span text:style-name="T31">3</text:span><text:span text:style-name="T30"> hours. The activities proposed are temporarily distributed as:</text:span></text:p>
      <text:p text:style-name="P8"><text:bookmark text:name="_GoBack"/></text:p>
      <text:p text:style-name="P9">1st teaching period</text:p>
      <text:p text:style-name="P8"/>
      <text:p text:style-name="P1"><text:span text:style-name="T1">1st Activity: Initial activity</text:span><text:span text:style-name="T24">: </text:span><text:span text:style-name="T26">1. </text:span><text:span text:style-name="T27">MATCHING BASIC DEFINITIONS IN GENERATING ELECTRICITY</text:span><text:span text:style-name="T25"> </text:span></text:p>
      <text:p text:style-name="P1"><text:span text:style-name="T7">Time: </text:span><text:span text:style-name="T17">25</text:span><text:span text:style-name="T7">’</text:span></text:p>
      <text:p text:style-name="P5"><text:span text:style-name="T7">Type of activity: </text:span><text:span text:style-name="T12">. Discuss between partners and match basic definitions, of energy generation, with their names</text:span></text:p>
      <text:p text:style-name="P1"><text:span text:style-name="T7">Class organization:</text:span><text:span text:style-name="T8"> </text:span><text:span text:style-name="T7">in pairs. </text:span></text:p>
      <text:p text:style-name="P5"><text:span text:style-name="T7">Actions/Tasks: </text:span><text:span text:style-name="T9">C</text:span><text:span text:style-name="T17">omplete an interactive activity</text:span><text:span text:style-name="T8">.</text:span><text:span text:style-name="T28"> </text:span></text:p>
      <text:p text:style-name="P8"/>
      <text:p text:style-name="P8"/>
      <text:p text:style-name="P3"><text:span text:style-name="T1">2nd Activity: </text:span><text:span text:style-name="T2">ACTIVITY <text:s/></text:span><text:span text:style-name="T5">2</text:span><text:span text:style-name="T2">. </text:span><text:span text:style-name="T4">POWER PLANTS. </text:span><text:span text:style-name="T1"><text:s/>Write </text:span><text:span text:style-name="T3">simple</text:span><text:span text:style-name="T1"> sentences regarding </text:span><text:span text:style-name="T4">some statements</text:span><text:span text:style-name="T1">. </text:span></text:p>
      <text:p text:style-name="P1"><text:span text:style-name="T7">Time: </text:span><text:span text:style-name="T12">30</text:span><text:span text:style-name="T7">’</text:span></text:p>
      <text:p text:style-name="P5"><text:span text:style-name="T7">Type of activity: </text:span><text:span text:style-name="T12">Interactive. Filling the gaps. Discovering the names for </text:span><text:span text:style-name="T13">different</text:span><text:span text:style-name="T12"> power plants regarding their energy source</text:span></text:p>
      <text:p text:style-name="P1"><text:span text:style-name="T7">Class organization: </text:span><text:span text:style-name="T12">Pairs </text:span><text:span text:style-name="T10">or</text:span><text:span text:style-name="T7"> individual</text:span></text:p>
      <text:p text:style-name="P3"><text:span text:style-name="T7">Actions/Tasks: Write simple sentences</text:span><text:span text:style-name="T28"> </text:span><text:span text:style-name="T29">with all the power plants proposed.</text:span></text:p>
      <text:p text:style-name="P11"/>
      <text:p text:style-name="P8"/>
      <text:p text:style-name="P9">2nd teaching period</text:p>
      <text:p text:style-name="P8"/>
      <text:p text:style-name="P12">1st Activity: <text:span text:style-name="T32">ACTIVITY 3</text:span>. <text:span text:style-name="T32">COLLABORATIVE TASK</text:span></text:p>
      <text:p text:style-name="P1"><text:span text:style-name="T7">Time: </text:span><text:span text:style-name="T13">5 min to introduce the activity, 50</text:span><text:span text:style-name="T7">’ </text:span><text:span text:style-name="T13">to fulfill it.</text:span></text:p>
      <text:p text:style-name="P1"><text:span text:style-name="T7">Type of activity: </text:span><text:span text:style-name="T18">Listen to the teacher instructions and open the database table to complete a full energy classification.</text:span></text:p>
      <text:p text:style-name="P10">Class organization: <text:span text:style-name="T32">In groups.</text:span></text:p>
      <text:p text:style-name="P6"><text:span text:style-name="T7">Actions/Tasks: </text:span><text:span text:style-name="T13">Each member of the group should search for different primary energy source (their power plant name, their advantages/disadvantages...).They could share a drive document in order to work. </text:span><text:span text:style-name="T7">Guidance of teacher if need.</text:span></text:p>
      <text:p text:style-name="P8"/>
      <text:p text:style-name="P8"/>
      <text:p text:style-name="P14"/>
      <text:p text:style-name="P9">3rd teaching period</text:p>
      <text:p text:style-name="P8"/>
      <text:p text:style-name="P6"><text:span text:style-name="T1">1st Activity: </text:span><text:span text:style-name="T6">OCEAN AND MARINE ENERGY IN EUROPE</text:span><text:span text:style-name="T2"> </text:span></text:p>
      <text:p text:style-name="P7"><text:span text:style-name="T7">Time: </text:span><text:span text:style-name="T14">30 min</text:span><text:span text:style-name="T13">.</text:span></text:p>
      <text:p text:style-name="P10">Type of activity: <text:span text:style-name="T33">Starting point activity to discover other energy sources. Elaborate an interactive glossary being evaluated for all the classmates. </text:span><text:span text:style-name="T34">Reading a European article of Mediterranean sea projects.</text:span></text:p>
      <text:p text:style-name="P1"><text:span text:style-name="T7">Class organization: </text:span><text:span text:style-name="T11">Group class</text:span><text:span text:style-name="T7">.</text:span></text:p>
      <text:p text:style-name="P1"><text:span text:style-name="T7">Actions/Tasks: </text:span><text:span text:style-name="T11">Repro</text:span><text:span text:style-name="T14">duce a glossary with images of 3 energy sources from ocean</text:span><text:span text:style-name="T11">. </text:span><text:span text:style-name="T7">Guidance of teacher </text:span><text:span text:style-name="T14">if need it</text:span><text:span text:style-name="T7">. </text:span></text:p>
      <text:p text:style-name="P10"/>
      <text:p text:style-name="P4"><text:span text:style-name="T1">2nd Activity:</text:span><text:span text:style-name="T20"> </text:span><text:span text:style-name="T21">ACTIVITY </text:span><text:span text:style-name="T22">3</text:span></text:p>
      <text:p text:style-name="P4"><text:span text:style-name="T7">Time: </text:span><text:span text:style-name="T15">25</text:span><text:span text:style-name="T7">’</text:span></text:p>
      <text:p text:style-name="P4"><text:soft-page-break/><text:span text:style-name="T7">Type of activity: </text:span><text:span text:style-name="T15">Forum where students will answer 3 questions after reading a webpage. </text:span><text:span text:style-name="T16">Write the news words on the blackboard in order to translate them.</text:span></text:p>
      <text:p text:style-name="P4"><text:span text:style-name="T7">Class organization: </text:span><text:span text:style-name="T19">Individually</text:span><text:span text:style-name="T11">.</text:span><text:span text:style-name="T23"> </text:span></text:p>
      <text:p text:style-name="P4"><text:span text:style-name="T7">Actions/Tasks: </text:span><text:span text:style-name="T15">Answer the 3 questions proposed and put in c</text:span><text:span text:style-name="T11">ommon </text:span><text:span text:style-name="T15">the </text:span><text:span text:style-name="T11">conclusions.</text:span></text:p>
      <text:p text:style-name="P1"/>
      <text:p text:style-name="P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frau</meta:initial-creator>
    <meta:editing-cycles>8</meta:editing-cycles>
    <meta:creation-date>2020-12-02T22:40:00</meta:creation-date>
    <dc:date>2022-04-29T19:06:05.963000000</dc:date>
    <meta:editing-duration>PT11M41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31" meta:word-count="295" meta:character-count="2015" meta:non-whitespace-character-count="174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